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1.9131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1.9604in" style:use-optimal-column-width="false"/>
    </style:style>
    <style:style style:name="Table10" style:family="table">
      <style:table-properties style:width="6.672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break-before="page"/>
    </style:style>
    <style:style style:name="TableColumn121" style:family="table-column">
      <style:table-column-properties style:column-width="0.5673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0986in" style:use-optimal-column-width="false"/>
    </style:style>
    <style:style style:name="TableColumn124" style:family="table-column">
      <style:table-column-properties style:column-width="1.5944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493in" style:use-optimal-column-width="false"/>
    </style:style>
    <style:style style:name="TableColumn130" style:family="table-column">
      <style:table-column-properties style:column-width="0.6847in" style:use-optimal-column-width="false"/>
    </style:style>
    <style:style style:name="Table120" style:family="table">
      <style:table-properties style:width="6.6861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min-row-height="2.33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246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3548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letter-spacing="-0.0152in" style:font-size-complex="12pt"/>
    </style:style>
    <style:style style:name="T257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258" style:parent-style-name="預設段落字型" style:family="text">
      <style:text-properties style:font-name="標楷體" style:font-name-asian="標楷體" fo:letter-spacing="-0.0152in" style:font-size-complex="12pt"/>
    </style:style>
    <style:style style:name="T259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3548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 style:min-row-height="0.3548in" style:use-optimal-row-height="false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min-row-height="0.3548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min-row-height="0.3548in" style:use-optimal-row-height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20" style:family="table-row">
      <style:table-row-properties style:min-row-height="0.3548in" style:use-optimal-row-height="false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32" style:family="table-row">
      <style:table-row-properties style:min-row-height="0.3548in" style:use-optimal-row-height="false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3548in" style:use-optimal-row-height="false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56" style:family="table-row">
      <style:table-row-properties style:min-row-height="0.3548in"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68" style:family="table-row">
      <style:table-row-properties style:min-row-height="0.3548in"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94" style:parent-style-name="無間距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3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97" style:parent-style-name="Standard" style:family="paragraph">
      <style:paragraph-properties fo:line-height="150%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Standard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Standard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414" style:parent-style-name="Standard" style:family="paragraph">
      <style:paragraph-properties fo:line-height="150%"/>
      <style:text-properties fo:font-size="11pt" style:font-size-asian="11pt"/>
    </style:style>
    <style:style style:name="P415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fo:line-height="0.4166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0.4166in">
        <style:tab-stops>
          <style:tab-stop style:type="left" style:position="2.563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43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435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無間距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43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Standard" style:family="paragraph">
      <style:paragraph-properties fo:line-height="150%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Standard" style:family="paragraph">
      <style:paragraph-properties fo:line-height="150%" fo:text-indent="0.4444in"/>
      <style:text-properties style:font-name="標楷體" style:font-name-asian="標楷體" fo:font-size="16pt" style:font-size-asian="16pt" style:font-size-complex="14pt"/>
    </style:style>
    <style:style style:name="P451" style:parent-style-name="Standard" style:family="paragraph">
      <style:paragraph-properties fo:line-height="150%"/>
      <style:text-properties fo:font-size="14pt" style:font-size-asian="14pt"/>
    </style:style>
    <style:style style:name="P452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453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55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45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6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68" style:family="table-column">
      <style:table-column-properties style:column-width="1.5493in" style:use-optimal-column-width="false"/>
    </style:style>
    <style:style style:name="TableColumn469" style:family="table-column">
      <style:table-column-properties style:column-width="2.2625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2.1263in" style:use-optimal-column-width="false"/>
    </style:style>
    <style:style style:name="Table467" style:family="table">
      <style:table-properties style:width="7.1194in" fo:margin-left="-0.075in" table:align="left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style:vertical-align="auto"/>
      <style:text-properties fo:hyphenate="true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472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506" style:family="table-row">
      <style:table-row-properties style:min-row-height="0.82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509" style:parent-style-name="內文" style:family="paragraph">
      <style:paragraph-properties style:text-autospace="none" fo:text-align="center" style:vertical-align="auto"/>
      <style:text-properties fo:hyphenate="true"/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vertical-align="auto" fo:line-height="115%"/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6" style:parent-style-name="內文" style:family="paragraph">
      <style:paragraph-properties style:text-autospace="none" style:vertical-align="auto" fo:line-height="115%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8" style:family="table-row">
      <style:table-row-properties style:min-row-height="0.8631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vertical-align="auto" fo:line-height="115%"/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27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528" style:family="table-row">
      <style:table-row-properties style:min-row-height="1.118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5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53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535" style:family="table-row">
      <style:table-row-properties style:min-row-height="0.8923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38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39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0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1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2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3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4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4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2">臺南市</text:span><text:span text:style-name="T3">白河區玉豐國民小學</text:span><text:span text:style-name="T4">附設幼兒園</text:span></text:p>
      <text:p text:style-name="P5"><text:span text:style-name="T6">114學年度一般長期代理教師甄選報名表</text:span></text:p>
      <text:p text:style-name="P7"><text:span text:style-name="T8">報名編號：</text:span><text:span text:style-name="T9"><text:tab/>(學校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基本</text:span></text:p>
            <text:p text:style-name="P21"><text:span text:style-name="T22">資料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男 <text:s text:c="4"/>□女</text:span>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2">
            <text:p text:style-name="P39"><text:span text:style-name="T40">年 <text:s text:c="3"/>月 <text:s text:c="3"/>日</text:span></text:p>
          </table:table-cell>
          <table:covered-table-cell/>
          <table:table-cell table:style-name="TableCell41">
            <text:p text:style-name="P42"><text:span text:style-name="T43">年齡</text:span></text:p>
          </table:table-cell>
          <table:table-cell table:style-name="TableCell44">
            <text:p text:style-name="P45"><text:span text:style-name="T46"><text:s text:c="7"/>歲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連絡電話</text:span></text:p>
          </table:table-cell>
          <table:table-cell table:style-name="TableCell57" table:number-columns-spanned="4">
            <text:p text:style-name="P58"><text:span text:style-name="T59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應徵</text:p>
            <text:p text:style-name="P63"><text:span text:style-name="T64">類別</text:span></text:p>
          </table:table-cell>
          <table:table-cell table:style-name="TableCell65" table:number-columns-spanned="5">
            <text:p text:style-name="P66"><text:span text:style-name="T67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教師證</text:span></text:p>
          </table:table-cell>
          <table:table-cell table:style-name="TableCell72" table:number-columns-spanned="2">
            <text:p text:style-name="P73"><text:span text:style-name="T74">類別：</text:span></text:p>
          </table:table-cell>
          <table:covered-table-cell/>
          <table:table-cell table:style-name="TableCell75" table:number-columns-spanned="3">
            <text:p text:style-name="P76"><text:span text:style-name="T77">登記年月：</text:span></text:p>
            <text:p text:style-name="P78"><text:span text:style-name="T79">證書字號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學歷</text:span></text:p>
          </table:table-cell>
          <table:table-cell table:style-name="TableCell84" table:number-columns-spanned="5">
            <text:p text:style-name="P85"><text:span text:style-name="T86">1. <text:s text:c="16"/>大學 <text:s text:c="14"/>學院 <text:s text:c="16"/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5">
            <text:p text:style-name="P89"><text:span text:style-name="T90">2. <text:s text:c="16"/>大學 <text:s text:c="14"/>學院 <text:s text:c="16"/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簡要</text:p>
            <text:p text:style-name="P94"><text:span text:style-name="T95">自述</text:span>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6">
            <text:p text:style-name="P133"><text:span text:style-name="T134">年資</text:span></text:p>
            <text:p text:style-name="P135"><text:span text:style-name="T136">(經歷)</text:span></text:p>
          </table:table-cell>
          <table:table-cell table:style-name="TableCell137">
            <text:p text:style-name="P138"><text:span text:style-name="T139">編號</text:span></text:p>
          </table:table-cell>
          <table:table-cell table:style-name="TableCell140" table:number-columns-spanned="3">
            <text:p text:style-name="P141"><text:span text:style-name="T142">服務學校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任職期間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合計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1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計 <text:s text:c="2"/>年 <text:s text:c="2"/>月</text:span>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2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計 <text:s text:c="2"/>年 <text:s text:c="2"/>月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3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pan text:style-name="T181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計 <text:s text:c="2"/>年 <text:s text:c="2"/>月</text:span>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4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pan text:style-name="T193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計 <text:s text:c="2"/>年 <text:s text:c="2"/>月</text:span>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5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pan text:style-name="T204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計 <text:s text:c="2"/>年 <text:s text:c="2"/>月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重要獎勵事蹟</text:span></text:p>
            <text:p text:style-name="P212"><text:span text:style-name="T213">(條列)</text:span></text:p>
          </table:table-cell>
          <table:table-cell table:style-name="TableCell214" table:number-columns-spanned="9"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申</text:span></text:p>
            <text:p text:style-name="P224"><text:span text:style-name="T225">請</text:span></text:p>
            <text:p text:style-name="P226"><text:span text:style-name="T227">人</text:span></text:p>
            <text:p text:style-name="P228"><text:span text:style-name="T229">切</text:span></text:p>
            <text:p text:style-name="P230"><text:span text:style-name="T231">結</text:span></text:p>
            <text:p text:style-name="P232"><text:span text:style-name="T233">簽</text:span></text:p>
            <text:p text:style-name="P234"><text:span text:style-name="T235">章</text:span></text:p>
          </table:table-cell>
          <table:table-cell table:style-name="TableCell236" table:number-columns-spanned="9">
            <text:p text:style-name="P237"><text:span text:style-name="T238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239"><text:span text:style-name="T240">本人「無違反教保服務人員條例第12條、第13條或第14條第1項各款之情事」。</text:span></text:p>
                      </text:list-item>
                      <text:list-item>
                        <text:p text:style-name="P241"><text:span text:style-name="T242">本人「無涉校園性侵害或性騷擾事件尚在調查階段之情事」。</text:span></text:p>
                      </text:list-item>
                      <text:list-item>
                        <text:p text:style-name="P243"><text:span text:style-name="T244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245"/>
            <text:p text:style-name="P246"><text:span text:style-name="T247">以上資料由本人親自填寫，如經錄取後發現有不實情事，除願意接受解聘外，本人願負一切相關法律責任。</text:span></text:p>
            <text:p text:style-name="P248"><text:span text:style-name="T249"><text:s text:c="19"/></text:span><text:span text:style-name="T250">(</text:span><text:span text:style-name="T251">申請人切結簽名或蓋章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10">
            <text:p text:style-name="P255"><text:span text:style-name="T256">證件名稱</text:span><text:span text:style-name="T257">】</text:span><text:span text:style-name="T258">由學校人員查填</text:span><text:span text:style-name="T259">【</text:span></text:p>
          </table:table-cell>
          <table:table-cell table:style-name="TableCell260" table:number-columns-spanned="2">
            <text:p text:style-name="P261"><text:span text:style-name="T262">項目</text:span></text:p>
          </table:table-cell>
          <table:covered-table-cell/>
          <table:table-cell table:style-name="TableCell263" table:number-columns-spanned="4">
            <text:p text:style-name="P264"><text:span text:style-name="T265">文件名稱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查驗是否完備</text:span></text:p>
          </table:table-cell>
          <table:covered-table-cell/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2">
            <text:p text:style-name="P274"><text:span text:style-name="T275">1</text:span></text:p>
          </table:table-cell>
          <table:covered-table-cell/>
          <table:table-cell table:style-name="TableCell276" table:number-columns-spanned="4">
            <text:p text:style-name="P277"><text:span text:style-name="T278">報名表1份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□有 <text:s text:c="3"/>□無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2">
            <text:p text:style-name="P286"><text:span text:style-name="T287">2</text:span></text:p>
          </table:table-cell>
          <table:covered-table-cell/>
          <table:table-cell table:style-name="TableCell288" table:number-columns-spanned="4">
            <text:p text:style-name="P289"><text:span text:style-name="T290">國民身分證正本查驗，影本1份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有 <text:s text:c="3"/>□無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2">
            <text:p text:style-name="P298"><text:span text:style-name="T299">3</text:span></text:p>
          </table:table-cell>
          <table:covered-table-cell/>
          <table:table-cell table:style-name="TableCell300" table:number-columns-spanned="4">
            <text:p text:style-name="P301"><text:span text:style-name="T302">教學檔案資料1份(A4大小5頁以內)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□有 <text:s text:c="3"/>□無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><text:span text:style-name="T311">4</text:span></text:p>
          </table:table-cell>
          <table:covered-table-cell/>
          <table:table-cell table:style-name="TableCell312" table:number-columns-spanned="4">
            <text:p text:style-name="P313"><text:span text:style-name="T314">最高學歷證件證件正本查驗，影本1份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□有 <text:s text:c="3"/>□無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2">
            <text:p text:style-name="P322"><text:span text:style-name="T323">5</text:span></text:p>
          </table:table-cell>
          <table:covered-table-cell/>
          <table:table-cell table:style-name="TableCell324" table:number-columns-spanned="4">
            <text:p text:style-name="P325"><text:span text:style-name="T326">合格教師證正本查驗，影本1份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有 <text:s text:c="3"/>□無</text:span>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><text:span text:style-name="T335">6</text:span></text:p>
          </table:table-cell>
          <table:covered-table-cell/>
          <table:table-cell table:style-name="TableCell336" table:number-columns-spanned="4">
            <text:p text:style-name="P337"><text:span text:style-name="T338">教保員資格之證明文件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有 <text:s text:c="3"/>□無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2">
            <text:p text:style-name="P346"><text:span text:style-name="T347">7</text:span></text:p>
          </table:table-cell>
          <table:covered-table-cell/>
          <table:table-cell table:style-name="TableCell348" table:number-columns-spanned="4">
            <text:p text:style-name="P349"><text:span text:style-name="T350">助理教保員資格之證明文件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□有 <text:s text:c="3"/>□無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2">
            <text:p text:style-name="P358"><text:span text:style-name="T359">8</text:span></text:p>
          </table:table-cell>
          <table:covered-table-cell/>
          <table:table-cell table:style-name="TableCell360" table:number-columns-spanned="4">
            <text:p text:style-name="P361"><text:span text:style-name="T362">退伍令或免服役證明正本查驗，影本1份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□有 <text:s text:c="3"/>□無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2">
            <text:p text:style-name="P370"><text:span text:style-name="T371">9</text:span></text:p>
          </table:table-cell>
          <table:covered-table-cell/>
          <table:table-cell table:style-name="TableCell372" table:number-columns-spanned="4">
            <text:p text:style-name="P373"><text:span text:style-name="T374">切結書1份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□有 <text:s text:c="3"/>□無</text:span>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審查意見</text:span></text:p>
          </table:table-cell>
          <table:covered-table-cell/>
          <table:covered-table-cell/>
          <table:table-cell table:style-name="TableCell384">
            <text:p text:style-name="P385"><text:span text:style-name="T386">□資格符合</text:span></text:p>
            <text:p text:style-name="P387"><text:span text:style-name="T388">□資格不符</text:span></text:p>
          </table:table-cell>
          <table:table-cell table:style-name="TableCell389" table:number-columns-spanned="2">
            <text:p text:style-name="P390"><text:span text:style-name="T391">審查人</text:span>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</table:table>
      <text:soft-page-break/>
      <text:p text:style-name="P394"><text:span text:style-name="T395">委託書</text:span></text:p>
      <text:p text:style-name="P396"/>
      <text:p text:style-name="P397"><text:span text:style-name="T398"><text:s text:c="3"/></text:span><text:span text:style-name="T399"><text:s/>立委託書人</text:span><text:span text:style-name="T400"><text:s text:c="5"/></text:span><text:span text:style-name="T401"><text:s text:c="3"/></text:span><text:span text:style-name="T402"><text:s text:c="5"/></text:span><text:span text:style-name="T403">因故無法親自辦理臺南市</text:span><text:span text:style-name="T404">白河區玉豐國民小學</text:span><text:span text:style-name="T405">附設幼兒園114學年度一般長期代理教師甄選報名，現委託</text:span></text:p>
      <text:p text:style-name="P406"><text:span text:style-name="T407"><text:s text:c="8"/></text:span><text:span text:style-name="T408"><text:s text:c="6"/></text:span><text:span text:style-name="T409"><text:s text:c="2"/></text:span><text:span text:style-name="T410">代為辦理報名手續，並保證絕無異議。</text:span></text:p>
      <text:p text:style-name="P411"><text:span text:style-name="T412">此致</text:span></text:p>
      <text:p text:style-name="P413"><text:s text:c="4"/>臺南市白河區玉豐國民小學附設幼兒園教師甄選委員會</text:p>
      <text:p text:style-name="P414"/>
      <text:p text:style-name="P415"><text:span text:style-name="T416"><text:tab/>委 <text:s text:c="3"/>託 <text:s text:c="3"/>人：<text:s/></text:span><text:span text:style-name="T417"><text:tab/><text:s text:c="4"/>(簽章)</text:span></text:p>
      <text:p text:style-name="P418"><text:span text:style-name="T419"><text:tab/>身分證統一編號：</text:span></text:p>
      <text:p text:style-name="P420"><text:span text:style-name="T421"><text:tab/>聯 <text:s/>絡 <text:s/>電 <text:s/>話：</text:span></text:p>
      <text:p text:style-name="P422"><text:span text:style-name="T423"><text:tab/>戶 <text:s/>籍 <text:s/>地 <text:s/>址：</text:span></text:p>
      <text:p text:style-name="P424"/>
      <text:p text:style-name="P425"><text:span text:style-name="T426"><text:tab/>受 <text:s/>委 <text:s/>託 <text:s/>人：</text:span><text:span text:style-name="T427"><text:tab/><text:s text:c="4"/>(簽章)</text:span></text:p>
      <text:p text:style-name="P428"><text:span text:style-name="T429"><text:tab/>身分證統一編號：</text:span></text:p>
      <text:p text:style-name="P430"><text:span text:style-name="T431"><text:tab/>聯 <text:s/>絡 <text:s/>電 <text:s/>話：</text:span></text:p>
      <text:p text:style-name="P432"><text:tab/>戶 <text:s/>籍 <text:s/>地 <text:s/>址：</text:p>
      <text:p text:style-name="P433"/>
      <text:p text:style-name="P434">中華民國 <text:s text:c="7"/>年 <text:s text:c="7"/>月 <text:s text:c="7"/>日</text:p>
      <text:p text:style-name="P435">(附註：請受委託人攜帶本人及委託人雙方之國民身分證正本驗明身分)</text:p>
      <text:soft-page-break/>
      <text:p text:style-name="P436"><text:span text:style-name="T437">服務切結書</text:span></text:p>
      <text:p text:style-name="P438"/>
      <text:p text:style-name="P439"><text:span text:style-name="T440"><text:s text:c="4"/></text:span><text:span text:style-name="T441">立切結書人</text:span><text:span text:style-name="T442"><text:s text:c="6"/></text:span><text:span text:style-name="T443"><text:s text:c="6"/></text:span><text:span text:style-name="T444"><text:s text:c="4"/></text:span><text:span text:style-name="T445">報名參加臺南市</text:span><text:span text:style-name="T446">白河區玉豐國民小學</text:span><text:span text:style-name="T447">附設幼兒園114學年度一般長期代理教師甄選，聘期自114年____月____日至____年____月____日，經錄取報到後，須服務期滿，以免影響學生受教權益。</text:span></text:p>
      <text:p text:style-name="P448"><text:span text:style-name="T449">此致</text:span></text:p>
      <text:p text:style-name="P450">臺南市白河區玉豐國民小學附設幼兒園教師評(遴)選委員會</text:p>
      <text:p text:style-name="P451"/>
      <text:p text:style-name="P452"><text:tab/>立切結書人： <text:s text:c="14"/>(簽章)</text:p>
      <text:p text:style-name="P453"><text:span text:style-name="T454"><text:s text:c="26"/>身分證字號：</text:span></text:p>
      <text:p text:style-name="P455"/>
      <text:p text:style-name="P456"/>
      <text:p text:style-name="P457">中華民國 <text:s text:c="7"/>年 <text:s text:c="7"/>月 <text:s text:c="7"/>日</text:p>
      <text:soft-page-break/>
      <text:p text:style-name="P458"><text:span text:style-name="T459">臺南市</text:span><text:span text:style-name="T460">白河區玉豐國民小學</text:span><text:span text:style-name="T461">附設幼兒園</text:span></text:p>
      <text:p text:style-name="P462"><text:span text:style-name="T463">114</text:span><text:span text:style-name="T464">學年度一般長期代理教師甄選</text:span></text:p>
      <text:p text:style-name="P465"><text:span text:style-name="T466">成績複查申請書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應 考 人 簽 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身分證字號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准 考 證 號 碼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應考類別</text:p>
          </table:table-cell>
          <table:table-cell table:style-name="TableCell488">
            <text:p text:style-name="P489"><text:span text:style-name="T490">幼兒園一般長期代理教師</text:span></text:p>
          </table:table-cell>
        </table:table-row>
        <table:table-row table:style-name="TableRow491">
          <table:table-cell table:style-name="TableCell492">
            <text:p text:style-name="P493">聯 絡 電 話</text:p>
          </table:table-cell>
          <table:table-cell table:style-name="TableCell494" table:number-columns-spanned="3">
            <text:p text:style-name="P495">電話： <text:s text:c="18"/>手機：<text:s/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住 址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申 請 日 期</text:p>
          </table:table-cell>
          <table:table-cell table:style-name="TableCell504" table:number-columns-spanned="3">
            <text:p text:style-name="P505">中 華 民 國 <text:s text:c="4"/>年 <text:s text:c="4"/>月 <text:s text:c="4"/>日<text:s/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複 查 科 目</text:p>
            <text:p text:style-name="P509"><text:span text:style-name="T510">(</text:span><text:span text:style-name="T511">請勾選欄</text:span><text:span text:style-name="T512">)</text:span></text:p>
          </table:table-cell>
          <table:table-cell table:style-name="TableCell513" table:number-columns-spanned="3">
            <text:p text:style-name="P514"><text:span text:style-name="T515">□試教<text:s/></text:span></text:p>
            <text:p text:style-name="P516"><text:span text:style-name="T517">□口試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複 查 結 果</text:p>
          </table:table-cell>
          <table:table-cell table:style-name="TableCell521" table:number-columns-spanned="3">
            <text:p text:style-name="P522"><text:span text:style-name="T523">□複查結果無誤</text:span><text:span text:style-name="T524">(</text:span><text:span text:style-name="T525">詳見成績通知單</text:span><text:span text:style-name="T526">)<text:s/></text:span></text:p>
            <text:p text:style-name="P527">□成績更正為 <text:s text:c="6"/>分<text:s/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甄 選 委 員 會</text:p>
            <text:p text:style-name="P531">(教 評 會)</text:p>
            <text:p text:style-name="P532">核 章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注意事項：</text:p>
            <text:list text:style-name="LFO20" text:continue-numbering="true">
              <text:list-item>
                <text:p text:style-name="P538">請於規定期限內，填妥申請書，並持准考證及國民身份證親自或委託（委託複查者需填寫委託 書）至本校(園)提出申請，逾期不予受理，並以一次為限。<text:s/></text:p>
              </text:list-item>
              <text:list-item>
                <text:p text:style-name="P539">複查以複查原始分數及累計分數為限，應考人複查成績不得為下列行為：</text:p>
              </text:list-item>
            </text:list>
            <text:list text:style-name="LFO21" text:continue-numbering="true">
              <text:list-item>
                <text:p text:style-name="P540">申請閱覽試卷。</text:p>
              </text:list-item>
              <text:list-item>
                <text:p text:style-name="P541">申請為任何複製行為。</text:p>
              </text:list-item>
              <text:list-item>
                <text:p text:style-name="P542">要求重新評閱。</text:p>
              </text:list-item>
              <text:list-item>
                <text:p text:style-name="P543">要求告知甄選委員、命題委員、閱卷委員、口試委員、試教委員之姓名及有關資料。</text:p>
              </text:list-item>
            </text:list>
            <text:list text:style-name="LFO20" text:continue-numbering="true">
              <text:list-item>
                <text:p text:style-name="P544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5-07-23T05:52:00Z</meta:creation-date>
    <dc:date>2025-07-23T05:53:00Z</dc:date>
    <meta:print-date>2025-07-04T06:5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5" meta:character-count="2112" meta:row-count="15" meta:non-whitespace-character-count="1801"/>
  </office:meta>
</office:document-meta>
</file>